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Standard">
      <style:text-properties officeooo:rsid="001bce96"/>
    </style:style>
    <style:style style:name="P6" style:family="paragraph" style:parent-style-name="Standard">
      <style:paragraph-properties fo:text-align="justify" style:justify-single-word="false"/>
      <style:text-properties officeooo:paragraph-rsid="001eb491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e036d" style:font-size-asian="11pt" style:font-name-complex="Verdana" style:font-size-complex="11pt"/>
    </style:style>
    <style:style style:name="T6" style:family="text">
      <style:text-properties style:font-name="Verdana" fo:font-size="11pt" officeooo:rsid="002071c7" style:font-size-asian="11pt" style:font-name-complex="Verdana" style:font-size-complex="11pt"/>
    </style:style>
    <style:style style:name="T7" style:family="text">
      <style:text-properties style:font-name="Verdana" fo:font-size="11pt" officeooo:rsid="0023b7e9" style:font-size-asian="11pt" style:font-name-complex="Verdana" style:font-size-complex="11pt"/>
    </style:style>
    <style:style style:name="T8" style:family="text">
      <style:text-properties style:font-name="Verdana" fo:font-size="11pt" officeooo:rsid="0023bf89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e036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010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71c7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3b7e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officeooo:rsid="0025ad02"/>
    </style:style>
    <style:style style:name="T20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1eb491" style:font-weight-asian="bold" style:font-weight-complex="bold"/>
    </style:style>
    <style:style style:name="T22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3">te.</text:span><text:span text:style-name="T1"> </text:span><text:span text:style-name="T9">Nº </text:span><text:span text:style-name="T11">3</text:span><text:span text:style-name="T12">12</text:span><text:span text:style-name="T13">2</text:span><text:span text:style-name="T15">2</text:span><text:span text:style-name="T9"> PE</text:span><text:span text:style-name="T13">R</text:span><text:span text:style-name="T9"> – </text:span><text:span text:style-name="T14">Venido en Revisión; </text:span><text:span text:style-name="T9">Mensaje </text:span><text:span text:style-name="T10">del Poder Ejecutivo </text:span><text:span text:style-name="T9">Nº 4</text:span><text:span text:style-name="T15">434</text:span><text:span text:style-name="T1">; </text:span><text:span text:style-name="T7">p</text:span><text:span text:style-name="T1">or el cual se </text:span><text:span text:style-name="T6">aprueba </text:span><text:span text:style-name="T8">se aprueba el Convenio Marco de Cooperación Interinstitucional celebrado el 6 de julio de 2015, por la Sindicatura General de la Provincia, el Colegio de Graduados en Ciencias Económicas de la ciudad de Santa Fe y el Consejo Profesional de Ciencias Económicas de la Provincia de Santa Fe – Cámara I. La finalidad de este Convenio es el establecimiento de un marco de actuación para la colaboración y cooperación de dichas Entidades; </text:span><text:span text:style-name="T4">y por las razones expuestas <text:s/>y las que dará el miembro informante, aconseja </text:span><text:span text:style-name="T8">la</text:span><text:span text:style-name="T5"> aprobación </text:span><text:span text:style-name="T6">del texto sancionado por la Cámara de Senadores en fecha 19 de mayo de 2016</text:span><text:span text:style-name="T2">.</text:span></text:p>
      <text:p text:style-name="P3"/>
      <text:p text:style-name="P3">Sala de la Comisión, <text:s/><text:span text:style-name="T19">16 de junio de 2016</text:span></text:p>
      <text:p text:style-name="P5"/>
      <text:p text:style-name="P5"/>
      <text:p text:style-name="P6"><text:span text:style-name="T16">FIRMANTES</text:span><text:span text:style-name="T17">: GALDEANO – MAS VARELA – GARCIA –</text:span><text:span text:style-name="T17"> BENAS – BLANCO – PALO OLIVER – MARTINO – <text:s/>CAVALLERO –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7M52S</meta:editing-duration>
    <meta:editing-cycles>73</meta:editing-cycles>
    <dc:date>2016-06-16T11:31:39</dc:date>
    <meta:print-date>2016-06-15T10:07:35</meta:print-date>
    <meta:document-statistic meta:table-count="0" meta:image-count="2" meta:object-count="0" meta:page-count="1" meta:paragraph-count="5" meta:word-count="157" meta:character-count="1080" meta:non-whitespace-character-count="780"/>
  </office:meta>
</office:document-meta>
</file>